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11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8</text:p>
          </table:table-cell>
          <table:table-cell table:number-columns-repeated="2" table:style-name="ce2"/>
          <table:table-cell office:value-type="string" table:style-name="ce6">
            <text:p>30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7" table:style-name="ce12">
            <text:p>63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3:052401:1069</text:p>
          </table:table-cell>
          <table:table-cell office:value-type="float" office:value="119730" table:style-name="ce16">
            <text:p>119 730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3:030201:6466</text:p>
          </table:table-cell>
          <table:table-cell office:value-type="float" office:value="65495.5" table:style-name="ce16">
            <text:p>65 495.5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2:010308:374</text:p>
          </table:table-cell>
          <table:table-cell office:value-type="float" office:value="40037.94" table:style-name="ce16">
            <text:p>40 037.9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1:080401:1182</text:p>
          </table:table-cell>
          <table:table-cell office:value-type="float" office:value="64458.6" table:style-name="ce16">
            <text:p>64 458.6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1:060102:56</text:p>
          </table:table-cell>
          <table:table-cell office:value-type="float" office:value="885062.56" table:style-name="ce16">
            <text:p>885 062.5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1:070301:389</text:p>
          </table:table-cell>
          <table:table-cell office:value-type="float" office:value="900530.19" table:style-name="ce16">
            <text:p>900 530.1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3:040101:1123</text:p>
          </table:table-cell>
          <table:table-cell office:value-type="float" office:value="385073.31" table:style-name="ce16">
            <text:p>385 073.3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3:040101:1124</text:p>
          </table:table-cell>
          <table:table-cell office:value-type="float" office:value="385845" table:style-name="ce16">
            <text:p>385 845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3:060104:996</text:p>
          </table:table-cell>
          <table:table-cell office:value-type="float" office:value="187306.95" table:style-name="ce16">
            <text:p>187 306.9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4:010303:1742</text:p>
          </table:table-cell>
          <table:table-cell office:value-type="float" office:value="228012" table:style-name="ce16">
            <text:p>228 012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4:050101:1822</text:p>
          </table:table-cell>
          <table:table-cell office:value-type="float" office:value="304852.8" table:style-name="ce16">
            <text:p>304 852.8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6:040113:33</text:p>
          </table:table-cell>
          <table:table-cell office:value-type="float" office:value="375078.44" table:style-name="ce16">
            <text:p>375 078.4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10:010401:306</text:p>
          </table:table-cell>
          <table:table-cell office:value-type="float" office:value="115927.14" table:style-name="ce16">
            <text:p>115 927.1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10:010401:323</text:p>
          </table:table-cell>
          <table:table-cell office:value-type="float" office:value="153418.04999999999" table:style-name="ce16">
            <text:p>153 418.0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10:010504:19</text:p>
          </table:table-cell>
          <table:table-cell office:value-type="float" office:value="119412.09" table:style-name="ce16">
            <text:p>119 412.0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10:010715:494</text:p>
          </table:table-cell>
          <table:table-cell office:value-type="float" office:value="264609" table:style-name="ce16">
            <text:p>264 609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10:010715:495</text:p>
          </table:table-cell>
          <table:table-cell office:value-type="float" office:value="176406" table:style-name="ce16">
            <text:p>176 406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10901:118</text:p>
          </table:table-cell>
          <table:table-cell office:value-type="float" office:value="158711.4" table:style-name="ce16">
            <text:p>158 711.4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10:040113:20</text:p>
          </table:table-cell>
          <table:table-cell office:value-type="float" office:value="126286.24" table:style-name="ce16">
            <text:p>126 286.2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10:050201:4597</text:p>
          </table:table-cell>
          <table:table-cell office:value-type="float" office:value="114792" table:style-name="ce16">
            <text:p>114 792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10:050201:4598</text:p>
          </table:table-cell>
          <table:table-cell office:value-type="float" office:value="172379.32" table:style-name="ce16">
            <text:p>172 379.3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11:010228:17</text:p>
          </table:table-cell>
          <table:table-cell office:value-type="float" office:value="65302.38" table:style-name="ce16">
            <text:p>65 302.3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11:060201:158</text:p>
          </table:table-cell>
          <table:table-cell office:value-type="float" office:value="40068.400000000001" table:style-name="ce16">
            <text:p>40 068.4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7:090101:1208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1:170101:1609</text:p>
          </table:table-cell>
          <table:table-cell office:value-type="float" office:value="1346824.04" table:style-name="ce16">
            <text:p>1 346 824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1:170101:1023</text:p>
          </table:table-cell>
          <table:table-cell office:value-type="float" office:value="261281933.91" table:style-name="ce16">
            <text:p>261 281 933.9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3:040209:4362</text:p>
          </table:table-cell>
          <table:table-cell office:value-type="float" office:value="132573.91943089452" table:style-name="ce16">
            <text:p>132 573.9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1:030102:4073</text:p>
          </table:table-cell>
          <table:table-cell office:value-type="float" office:value="545561.32574836095" table:style-name="ce16">
            <text:p>545 561.3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1:060101:699</text:p>
          </table:table-cell>
          <table:table-cell office:value-type="float" office:value="5479657.3636363633" table:style-name="ce16">
            <text:p>5 479 657.3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1:100404:694</text:p>
          </table:table-cell>
          <table:table-cell office:value-type="float" office:value="2543902.3607142856" table:style-name="ce16">
            <text:p>2 543 902.3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1:120201:7755</text:p>
          </table:table-cell>
          <table:table-cell office:value-type="float" office:value="1036851.6502841647" table:style-name="ce16">
            <text:p>1 036 851.6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1:130406:406</text:p>
          </table:table-cell>
          <table:table-cell office:value-type="float" office:value="2172350.0480064661" table:style-name="ce16">
            <text:p>2 172 350.0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4:010302:4389</text:p>
          </table:table-cell>
          <table:table-cell office:value-type="float" office:value="944352.43666960229" table:style-name="ce16">
            <text:p>944 352.4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5:040101:576</text:p>
          </table:table-cell>
          <table:table-cell office:value-type="float" office:value="458838.74239699694" table:style-name="ce16">
            <text:p>458 838.7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10:050160:301</text:p>
          </table:table-cell>
          <table:table-cell office:value-type="float" office:value="1053770.1111024157" table:style-name="ce16">
            <text:p>1 053 770.1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10:050201:4595</text:p>
          </table:table-cell>
          <table:table-cell office:value-type="float" office:value="869062.37907635374" table:style-name="ce16">
            <text:p>869 062.3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10:050201:4596</text:p>
          </table:table-cell>
          <table:table-cell office:value-type="float" office:value="1672262.1996214709" table:style-name="ce16">
            <text:p>1 672 262.2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10:050201:4599</text:p>
          </table:table-cell>
          <table:table-cell office:value-type="float" office:value="1437182.1171805109" table:style-name="ce16">
            <text:p>1 437 182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10:120201:196</text:p>
          </table:table-cell>
          <table:table-cell office:value-type="float" office:value="437982.43592440616" table:style-name="ce16">
            <text:p>437 982.4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11:030301:299</text:p>
          </table:table-cell>
          <table:table-cell office:value-type="float" office:value="498155.69851762411" table:style-name="ce16">
            <text:p>498 155.7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030115:1052</text:p>
          </table:table-cell>
          <table:table-cell office:value-type="float" office:value="271002324.56" table:style-name="ce16">
            <text:p>271 002 324.5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2:010706:189</text:p>
          </table:table-cell>
          <table:table-cell office:value-type="float" office:value="420655.54" table:style-name="ce16">
            <text:p>420 655.5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4:030201:409</text:p>
          </table:table-cell>
          <table:table-cell office:value-type="float" office:value="339091.13141669956" table:style-name="ce16">
            <text:p>339 091.1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1:040205:2812</text:p>
          </table:table-cell>
          <table:table-cell office:value-type="float" office:value="1953825.82" table:style-name="ce16">
            <text:p>1 953 825.8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10:010710:1339</text:p>
          </table:table-cell>
          <table:table-cell office:value-type="float" office:value="1646424.02" table:style-name="ce16">
            <text:p>1 646 424.0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010105:3641</text:p>
          </table:table-cell>
          <table:table-cell office:value-type="float" office:value="27525.898761792454" table:style-name="ce16">
            <text:p>27 525.9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2:010801:2584</text:p>
          </table:table-cell>
          <table:table-cell office:value-type="float" office:value="562234.44999999995" table:style-name="ce16">
            <text:p>562 234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6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1:010103:30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1:030120:18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1:040103:20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1:080203:26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2:010306:2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2:010521:8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2:010531:3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7:010103:6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9:100105:3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10:020106:3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9:100105:1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9:100105:1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9:100105:1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9:100105:1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9:100105:1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9:100105:1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9:100105:1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9:100105:1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9:100105:1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9:100105:1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9:100105:1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9:100105:1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9:100105:1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9:100105:1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9:100105:1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9:100105:1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9:100105:2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9:100105:2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9:100105: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9:100105:2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9:100105:2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9:100105: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9:100105: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9:100105:4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9:100105:4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9:100105:4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9:100105:4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9:100105:4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9:100105:4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9:100109: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9:100109: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9:100109: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9:100109: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9:100109: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9:100109: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9:100109: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9:100110: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9:100110: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9:100110:1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9:100110: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9:100110: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9:100110: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9:100110: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9:100110: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9:100110: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9:100110: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9:100110: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9:100110: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9:100111:1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9:100115: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10:010401:3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10:010401: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10:010402:8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10:010606:1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10:010606:1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10:010606:1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10:010606:1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10:010606:1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10:010606:1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10:010606: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10:010606: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10:010606: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10:010609:1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10:010609:1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10:010609:1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10:010609: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10:010609:1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10:010609:4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10:010609: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10:010609: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10:010610:1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10:010610:1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10:010610: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10:010610: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10:010610: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10:010611: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10:010611: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10:010611: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10:010613:1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10:010613: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10:010613: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10:010613: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10:010613: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10:010613: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10:010623: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10:010623: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10:010623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10:010623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10:010623: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10:010623: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10:010623: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10:010623: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10:010624:1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10:010624:1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10:010624:1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10:010624:1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10:010624:1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3:040304: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3:040404:2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3:050501:1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3:050601: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3:051701:3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3:052301:4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3:052401:2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3:080101:7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3:080104:2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4:010102:7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4:010103:3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4:010301:7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4:010302:19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4:020102:6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4:020102: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4:020201:3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4:020201: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4:020301:5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4:020301:5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4:020501:1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4:020601: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4:020601: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4:020603:1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4:020603:1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4:020603:1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4:020603:1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4:020603:1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4:020603:1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4:020603:1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4:020603:1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4:020603:1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4:030102:3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4:030102:5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4:030102:5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4:030102:5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4:030103:6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4:030103:7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4:030201:2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4:030201:4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4:040101:6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4:040102:4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4:040102:5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4:040201: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4:040202: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4:040202: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4:040202: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4:050101:15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4:050101:18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4:050102:10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4:050103:9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4:080102:2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4:090102:2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5:010119:1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5:040101:2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5:060602: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7:000000:1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7:000000:1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7:040504:1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7:040504:1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7:080101:12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7:090501:1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8:000000:2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8:000000:4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8:000000:4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8:000000:4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8:000000:4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8:000000:6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8:000000:6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8:000000:6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8:000000:6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8:000000:7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8:000000:7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8:000000:7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8:000000:7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8:000000:7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8:000000:7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8:000000:7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8:000000:7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8:010102:5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8:010102:5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8:010102:5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8:010102:6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8:010102:6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8:010102:69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8:010102:7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8:010102:7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8:010102:7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8:010102:7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8:010103:1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8:010103:4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8:010103:4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8:010104:4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8:010105:4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8:010107:2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1:010105:12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1:030102:20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1:030102:36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1:030116:19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1:040205:33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1:050109:13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1:080401:28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1:080603:2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1:160104:41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1:170101:11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2:010714:9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3:030201:55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3:030203:76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3:040101:5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3:040207:7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3:040207:7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3:040207:79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3:040207:8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3:040207:8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3:040207:8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3:040207:8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3:040207:8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3:040207:8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3:040207:8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3:040207:8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3:040207:8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3:040207:8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3:040207:81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3:040207:8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3:040209:32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3:040209:33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3:040209:33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3:040209:34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3:040209:35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3:040209:35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3:040209:36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3:040209:36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3:040209:36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3:040209:36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3:040209:36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3:040209:36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3:040209:36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3:040209:37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3:040209:37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3:040209:37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3:040209:37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3:040209:37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03:040209:37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3:040209:38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3:040209:38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3:040209:38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3:040209:38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3:040209:38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3:040209:38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3:040209:38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3:040209:38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3:040209:38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3:040304:5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3:060103:2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3:080104:1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4:030201:1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5:090122:3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10:010504: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10:010710:2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10:010715:1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10:050201:20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10:050201:21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10:050306:36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10:050308:4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11:060202:1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10:010702:1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10:010702:1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10:010702:1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10:010702:1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10:010702:1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10:010702:1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10:010702:1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10:010702:1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10:010702:1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10:010702:2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10:010702:2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10:010702:2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10:010702:2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10:010702:2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10:010702:2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10:010702: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10:010702:2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10:010702:2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10:010702:2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10:010702: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10:010702:2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10:010702:2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10:010702:2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10:010702: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10:010702: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10:010702: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10:010702: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10:010702: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10:010702:4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10:010702: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10:010702: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10:010702: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10:010702: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10:010702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10:010702: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10:010702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10:010702: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10:010702: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10:010702: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10:010702: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10:010702: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10:010702: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10:010703:1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10:010703: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10:010703:1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10:010703:1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10:010703:1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10:010703:1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10:010703: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10:010703:1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10:010703:1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10:010703:1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10:010703:1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10:010703:1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10:010703:1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10:010703:2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10:010703:2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10:010703:2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10:010703:2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10:010703:2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10:010703:2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10:010703:2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10:010703:2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10:010703: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10:010703:4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10:010703: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10:010703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10:010703: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10:010703: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10:010703: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10:010703: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10:010703: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10:010703: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10:010703: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10:010703: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10:010703: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10:010703: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10:010703: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10:010703: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10:010703: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10:010705: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10:010705: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10:010705: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10:010705: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10:010705: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10:010728: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10:010901:2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10:040302:26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10:040302:6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10:050101:1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10:050101:2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10:050130: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10:050130: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10:050130: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10:050152: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10:050153: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10:050153: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10:050160:1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10:050201:25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10:050201:34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10:050201:45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10:050201:45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10:050201:45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10:050306:14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10:050306:20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10:060605: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10:120201:1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11:030301:1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11:040109:7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11:100807:11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11:100807:11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1:010110: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1:010203:6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1:020105:2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1:040202:2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1:050206:3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1:070207:14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1:090603: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1:100101:11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1:100101:9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1:120201:15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1:130401:61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2:010306: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2:010310: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2:010417: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2:010512: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2:010535:16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2:010714:3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3:030203:23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3:040206: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3:040301:5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3:040303:1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3:040304:1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3:040304:3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3:040304: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3:040305: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3:040401:3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3:040402:2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3:040402:3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3:040402: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3:040404:1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3:040404:2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3:050801: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3:051001:2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3:051001:2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3:052401:3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3:052801: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3:060104:10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3:060104:16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4:010302:23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4:020102:1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5:010103: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5:010112: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5:010702:4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5:110114:1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6:030501: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6:040105: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6:040106: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6:060105: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6:080101: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6:080106: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6:080302: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7:030601: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9:010106:1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9:010107:10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9:080501: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10:040302:13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10:040302:22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10:040303: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10:050201:43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10:140217: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10:140502:18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11:010210: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11:030103: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11:100807: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11:140406: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2:010532: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2:010532: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2:010532: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2:010532: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2:010532: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2:010532: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2:010532: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2:010532: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2:010532: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2:010532: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2:010532: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2:010532: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2:010532: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2:010532: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2:010532: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2:010533:10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2:010533:10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2:010533:10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2:010533:10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2:010533:10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2:010533:1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2:010533:10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2:010533:10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2:010533:10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2:010533:11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2:010533:11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2:010533:11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2:010533:11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2:010533:11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2:010533:11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2:010533:11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2:010533:11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2:010533:11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2:010533:11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2:010533:12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2:010533:12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2:010533:1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2:010533:1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2:010533:1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2:010533:1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2:010533:1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2:010533:1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2:010533:1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2:010533:1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2:010533:1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2:010533:1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2:010533:1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2:010533:1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2:010533:1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2:010533:2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2:010533: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2:010533:2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2:010533: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2:010533: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2:010533: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2:010533: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2:010533:3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2:010533: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2:010533:4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2:010533:4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2:010533: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2:010535: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2:010801:22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2:010801:22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2:010801: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2:010801:4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2:010801:4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3:040209:1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3:040209:2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3:040209:2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3:040209:2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3:040209:34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3:040209:36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3:040209:4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3:040209: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3:040209:4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3:040209:4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3:040209:49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3:040209:5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3:040209:5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3:040209:5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3:040209:6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3:040209:6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3:040209:6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3:040209:6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3:040209:6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3:040209:6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3:040209:7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3:040209:7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3:040209:7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3:040209:7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3:040209:81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3:040209:8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3:040209:8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3:040209:9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3:040209:9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3:040301:3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1:040102: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1:040105: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1:060101:3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1:060108:5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1:060206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1:070104:1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1:070301:1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1:070304:1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1:080601:78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1:120201:7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1:130401:116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1:130407: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1:170102:13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2:010202:8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2:010306: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2:010308:2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2:010311:1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2:010311:1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2:010311:1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2:010311:1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2:010311:17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2:010311: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2:010311: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2:010311:3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2:010311:3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2:010311:3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2:010311: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2:010311: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2:010311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2:010311: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2:010311: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2:010311: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2:010312: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2:010312:1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2:010312:1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2:010312:1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2:010312: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2:010312: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2:010312: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2:010312: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2:010312: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2:010312: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2:010312: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2:010312: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2:010313:1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2:010313: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2:010331: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2:010528:20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2:010528: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2:010528: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2:010528: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2:010528: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2:010528: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2:010528: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2:010529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2:010529: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2:010529: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2:010529: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2:010529:7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2:010529:7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2:010529:7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2:010530: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2:010530:1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2:010530: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2:010530:1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2:010530:1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2:010530:1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2:010530:1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2:010530:1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02:010530:1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02:010530:1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2:010530:1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2:010530:2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2:010532:24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2:010532:2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2:010532:26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2:010532:2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2:010532:2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2:010532:2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2:010532:2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2:010532:2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2:010532:28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2:010532:2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2:010532:2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2:010532:3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2:010532:3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2:010532:3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2:010532:3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2:010532:3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2:010532:3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2:010532:3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2:010532:3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2:010532: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1A03200191DDDCCBF7BA75472AA7EB917F38FFBF50053CE4DE1394AE73E9644C5CB6205A13A00EBC3F2DFBF2708B23C51EF17F33C8AF702C7AC6E7A5B0F6273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04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98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1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30T08:20:22Z</dc:date>
    <meta:print-date>2021-04-30T08:20:07Z</meta:print-date>
  </office:meta>
</office:document-meta>
</file>